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993cm" fo:margin-right="0cm" fo:text-indent="0cm" style:auto-text-indent="false" style:page-number="auto"/>
    </style:style>
    <style:style style:name="P2" style:family="paragraph" style:parent-style-name="Standard">
      <style:paragraph-properties fo:margin-left="1.993cm" fo:margin-right="0cm" fo:text-indent="0cm" style:auto-text-indent="false"/>
    </style:style>
    <style:style style:name="P3" style:family="paragraph" style:parent-style-name="Standard">
      <style:paragraph-properties fo:margin-left="1.993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an-Michel Bertrand<text:tab/><text:tab/><text:tab/><text:tab/><text:tab/><text:tab/><text:tab/><text:tab/>Aups, le 14 mars 2025</text:p>
      <text:p text:style-name="Standard">279chemin du stade</text:p>
      <text:p text:style-name="Standard">83690 Aups</text:p>
      <text:p text:style-name="Standard">Tel 06.95.69.27.27</text:p>
      <text:p text:style-name="Standard"><text:a xlink:type="simple" xlink:href="mailto:bertrandjm1@free" text:style-name="Internet_20_link" text:visited-style-name="Visited_20_Internet_20_Link">bertrandjm1@free</text:a>.f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se d'une banderole sur Aup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onsieur,</text:p>
      <text:p text:style-name="P2"/>
      <text:p text:style-name="P2">membre du comité de l'OCHV l'olympique cycliste du Haut Var, je vous sollicite pour la raison suivante :</text:p>
      <text:p text:style-name="P2">dimanche 22 juin nous organisons une randonnée cycliste (route, VTT et gravel) pour laquelle nous souhaiterions communiquer avec une banderole à mettre sur la commune d'Aups.</text:p>
      <text:p text:style-name="P2">Serait il possible de se rencontrer afin d'en discuter ?</text:p>
      <text:p text:style-name="P2">Je vous prie d’agréé monsieur, mes salutations distinguées,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.S. : Juste pour me situer, Madame est trésorière de Rencontre et amitié, membre du CCAS d'Aups et donne des cours d'aquarelle à la médiathèque d'Au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ichel bertrand</meta:initial-creator>
    <meta:creation-date>2025-03-11T17:29:22.84</meta:creation-date>
    <dc:date>2025-03-14T14:25:33.07</dc:date>
    <dc:creator>jean-michel bertrand</dc:creator>
    <meta:editing-duration>PT14M47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1" meta:paragraph-count="12" meta:word-count="109" meta:character-count="697"/>
  </office:meta>
</office:document-meta>
</file>